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12cm" fo:margin-top="0cm" fo:margin-bottom="0cm" table:align="center" style:writing-mode="page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5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/>
    </style:style>
    <style:style style:name="表格1.7" style:family="table-row">
      <style:table-row-properties style:min-row-height="0.203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 style:master-page-name="Standard">
      <style:paragraph-properties fo:margin-left="0.004cm" fo:line-height="100%" fo:text-align="center" style:justify-single-word="false" fo:text-indent="-0.007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margin-left="0.004cm" fo:line-height="100%" fo:text-align="center" style:justify-single-word="false" fo:text-indent="-0.007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line-height="100%" fo:text-align="end" style:justify-single-word="false" fo:text-indent="-0.004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4" style:family="paragraph" style:parent-style-name="Standard">
      <style:paragraph-properties fo:margin-left="3.498cm" fo:line-height="100%" fo:text-indent="-3.501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002cm" fo:line-height="100%" fo:text-indent="-0.005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2.501cm" fo:line-height="100%" fo:text-indent="-2.505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1.498cm" fo:line-height="100%" fo:text-indent="-1.501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1.284cm" fo:line-height="100%" fo:text-indent="-1.288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.002cm" fo:line-height="115%" fo:text-align="justify" style:justify-single-word="false" fo:text-indent="-0.005cm" style:auto-text-indent="false" style:snap-to-layout-grid="false"/>
    </style:style>
    <style:style style:name="P10" style:family="paragraph" style:parent-style-name="Standard">
      <style:paragraph-properties fo:margin-left="0.002cm" fo:line-height="115%" fo:text-align="center" style:justify-single-word="false" fo:text-indent="-0.005cm" style:auto-text-indent="false" style:snap-to-layout-grid="false"/>
    </style:style>
    <style:style style:name="P11" style:family="paragraph" style:parent-style-name="Standard">
      <style:paragraph-properties fo:margin-left="0.002cm" fo:line-height="115%" fo:text-indent="-0.005cm" style:auto-text-indent="false" style:snap-to-layout-grid="false"/>
    </style:style>
    <style:style style:name="P12" style:family="paragraph" style:parent-style-name="Standard">
      <style:paragraph-properties fo:margin-left="0.002cm" fo:line-height="100%" fo:text-indent="-0.005cm" style:auto-text-indent="false" fo:padding="0cm" fo:border="none" style:shadow="none" style:join-border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1cm" fo:line-height="100%" fo:text-indent="-0.005cm" style:auto-text-indent="false" fo:padding="0cm" fo:border="none" style:shadow="none" style:join-border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天主教聖心學校財團法人新北市聖心女子高級中學</text:span><text:span text:style-name="T1"/></text:h>
      <text:h text:style-name="P2" text:outline-level="1" loext:marker-style-name="T1"><text:span text:style-name="T1">聖心Open Day《Leader in ME》課程體驗活動計畫</text:span><text:span text:style-name="T1"/></text:h>
      <text:h text:style-name="P3" text:outline-level="1" loext:marker-style-name="T2"/>
      <text:h text:style-name="P4" text:outline-level="1" loext:marker-style-name="T3"><text:span text:style-name="T3">一、活動目的：介紹聖心女中辦學特色，透過課程體驗及課程說明協助學生及家長認識優質中學學習環境，特辦理此體驗活動。</text:span><text:span text:style-name="T3"/></text:h>
      <text:h text:style-name="P5" text:outline-level="1" loext:marker-style-name="T3"><text:span text:style-name="T3">二、活動時間：114年6月1</text:span><text:span text:style-name="T4">4</text:span><text:span text:style-name="T3">日（週六）8：30~12:00</text:span></text:h>
      <text:h text:style-name="P6" text:outline-level="1" loext:marker-style-name="T3"><text:span text:style-name="T3">三、活動地點：聖心女中(新北市八里區龍米路一段263號)</text:span><text:span text:style-name="T3"/></text:h>
      <text:h text:style-name="P6" text:outline-level="1" loext:marker-style-name="T3"><text:span text:style-name="T3">四、活動對象：九年級應屆畢業女學生及家長。</text:span><text:span text:style-name="T3"/></text:h>
      <text:h text:style-name="P6" text:outline-level="1" loext:marker-style-name="T3"><text:span text:style-name="T3">五、報名時間：即日起至6/11(週三)止。</text:span><text:span text:style-name="T3"/></text:h>
      <text:h text:style-name="P6" text:outline-level="1" loext:marker-style-name="T3"><text:span text:style-name="T3">六、報名方式：</text:span><text:span text:style-name="T3"/></text:h>
      <text:h text:style-name="P7" text:outline-level="1" loext:marker-style-name="T4"><text:span text:style-name="T3"><text:s text:c="4"/>1.網路報名：請至本校網頁最新消息(聖心Open Day體驗活動)登錄報名或上網報名</text:span><text:span text:style-name="T4">，網址：</text:span><text:a xlink:type="simple" xlink:href="https://forms.gle/6xHtKqbBq3RRShT7A" text:style-name="Internet_20_link" text:visited-style-name="Visited_20_Internet_20_Link"><text:span text:style-name="Internet_20_link"><text:span text:style-name="T4">https://forms.gle/6xHtKqbBq3RRShT7A</text:span></text:span></text:a></text:h>
      <text:h text:style-name="P8" text:outline-level="1" loext:marker-style-name="T3"><text:s/><text:span text:style-name="T3"><text:s text:c="4"/>2.電話報名：請於上班時間來電02-26182287#101洽李老師</text:span><text:span text:style-name="T3"/></text:h>
      <text:h text:style-name="P5" text:outline-level="1" loext:marker-style-name="T3"><text:span text:style-name="T3">七、活動流程：</text:span><text:span text:style-name="T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h text:style-name="P9" text:outline-level="1" loext:marker-style-name="T5"><text:span text:style-name="T5"><text:s text:c="9"/>日期</text:span><text:span text:style-name="T5"/></text:h>
            <text:h text:style-name="P9" text:outline-level="1" loext:marker-style-name="T5"><text:span text:style-name="T5">活動時程</text:span><text:span text:style-name="T5"/></text:h>
          </table:table-cell>
          <table:table-cell table:style-name="表格1.B1" table:number-columns-spanned="2" office:value-type="string">
            <text:h text:style-name="P10" text:outline-level="1" loext:marker-style-name="T5"><text:span text:style-name="T5">6/14(六)上午</text:span><text:span text:style-name="T5"/></text:h>
          </table:table-cell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h text:style-name="P10" text:outline-level="1" loext:marker-style-name="T5"><text:span text:style-name="T5">學生</text:span><text:span text:style-name="T5"/></text:h>
          </table:table-cell>
          <table:table-cell table:style-name="表格1.C2" office:value-type="string">
            <text:h text:style-name="P10" text:outline-level="1" loext:marker-style-name="T5"><text:span text:style-name="T5">家長</text:span><text:span text:style-name="T5"/></text:h>
          </table:table-cell>
        </table:table-row>
        <table:table-row table:style-name="表格1.2">
          <table:table-cell table:style-name="表格1.A2" office:value-type="string">
            <text:h text:style-name="P10" text:outline-level="1" loext:marker-style-name="T5"><text:span text:style-name="T5">8:30-9:00</text:span><text:span text:style-name="T5"/></text:h>
          </table:table-cell>
          <table:table-cell table:style-name="表格1.B3" table:number-columns-spanned="2" office:value-type="string">
            <text:h text:style-name="P10" text:outline-level="1" loext:marker-style-name="T5"><text:span text:style-name="T6">報到、領取文宣資料</text:span><text:span text:style-name="T6"/></text:h>
          </table:table-cell>
          <table:covered-table-cell/>
        </table:table-row>
        <table:table-row table:style-name="表格1.2">
          <table:table-cell table:style-name="表格1.A2" office:value-type="string">
            <text:h text:style-name="P10" text:outline-level="1" loext:marker-style-name="T5"><text:span text:style-name="T5">9:00-9:10</text:span><text:span text:style-name="T5"/></text:h>
          </table:table-cell>
          <table:table-cell table:style-name="表格1.B3" table:number-columns-spanned="2" office:value-type="string">
            <text:h text:style-name="P10" text:outline-level="1" loext:marker-style-name="T6"><text:span text:style-name="T6">歡迎式、活動說明</text:span><text:span text:style-name="T6"/></text:h>
          </table:table-cell>
          <table:covered-table-cell/>
        </table:table-row>
        <table:table-row table:style-name="表格1.2">
          <table:table-cell table:style-name="表格1.A5" office:value-type="string">
            <text:h text:style-name="P10" text:outline-level="1" loext:marker-style-name="T5"><text:span text:style-name="T5">9：10~11：20</text:span><text:span text:style-name="T5"/></text:h>
          </table:table-cell>
          <table:table-cell table:style-name="表格1.B5" office:value-type="string">
            <text:h text:style-name="P11" text:outline-level="1" loext:marker-style-name="T6"><text:span text:style-name="T6">學生體驗</text:span><text:span text:style-name="T5">《Leader in ME》領導力特色課程</text:span></text:h>
          </table:table-cell>
          <table:table-cell table:style-name="表格1.C5" office:value-type="string">
            <text:h text:style-name="P10" text:outline-level="1" loext:marker-style-name="T5"><text:span text:style-name="T5">家長參加說明會</text:span><text:span text:style-name="T5"/></text:h>
          </table:table-cell>
        </table:table-row>
        <table:table-row table:style-name="表格1.2">
          <table:table-cell table:style-name="表格1.A6" office:value-type="string">
            <text:h text:style-name="P10" text:outline-level="1" loext:marker-style-name="T5"><text:span text:style-name="T5">11:20~11:40</text:span><text:span text:style-name="T5"/></text:h>
          </table:table-cell>
          <table:table-cell table:style-name="表格1.B6" table:number-columns-spanned="2" office:value-type="string">
            <text:h text:style-name="P10" text:outline-level="1" loext:marker-style-name="T5"><text:span text:style-name="T6">校園巡禮</text:span><text:span text:style-name="T6"/></text:h>
          </table:table-cell>
          <table:covered-table-cell/>
        </table:table-row>
        <table:table-row table:style-name="表格1.7">
          <table:table-cell table:style-name="表格1.A2" office:value-type="string">
            <text:h text:style-name="P10" text:outline-level="1" loext:marker-style-name="T5"><text:span text:style-name="T5">11:40~12:00</text:span><text:span text:style-name="T5"/></text:h>
          </table:table-cell>
          <table:table-cell table:style-name="表格1.B7" table:number-columns-spanned="2" office:value-type="string">
            <text:h text:style-name="P10" text:outline-level="1" loext:marker-style-name="T5"><text:span text:style-name="T5">活動回饋</text:span><text:span text:style-name="T5"/></text:h>
          </table:table-cell>
          <table:covered-table-cell/>
        </table:table-row>
        <table:table-row table:style-name="表格1.7">
          <table:table-cell table:style-name="表格1.A8" office:value-type="string">
            <text:h text:style-name="P10" text:outline-level="1" loext:marker-style-name="T5"><text:span text:style-name="T5">12:00~</text:span><text:span text:style-name="T5"/></text:h>
          </table:table-cell>
          <table:table-cell table:style-name="表格1.B8" table:number-columns-spanned="2" office:value-type="string">
            <text:h text:style-name="P10" text:outline-level="1" loext:marker-style-name="T5"><text:span text:style-name="T5">領取餐盒、賦歸</text:span><text:span text:style-name="T5"/></text:h>
          </table:table-cell>
          <table:covered-table-cell/>
        </table:table-row>
      </table:table>
      <text:h text:style-name="P12" text:outline-level="1" loext:marker-style-name="T3"/>
      <text:h text:style-name="P5" text:outline-level="1" loext:marker-style-name="T3"><text:span text:style-name="T3">八、注意事項：</text:span><text:span text:style-name="T3"/></text:h>
      <text:h text:style-name="P13" text:outline-level="1" loext:marker-style-name="T3"><text:span text:style-name="T3">1.學生請穿著舒適之便服及運動鞋。</text:span><text:span text:style-name="T3"/></text:h>
      <text:h text:style-name="P13" text:outline-level="1" loext:marker-style-name="T3"><text:span text:style-name="T3">2.學生請攜帶基本文具及環保水瓶。</text:span><text:span text:style-name="T3"/></text:h>
      <text:h text:style-name="P5" text:outline-level="1" loext:marker-style-name="T3"><text:span text:style-name="T3">九、交通方式：</text:span><text:span text:style-name="T3"/></text:h>
      <text:h text:style-name="P13" text:outline-level="1" loext:marker-style-name="T3"><text:span text:style-name="T3">1.捷運淡水線-關渡站下車，轉乘紅22或紅13公車至聖心女中站。</text:span><text:span text:style-name="T3"/></text:h>
      <text:h text:style-name="P13" text:outline-level="1" loext:marker-style-name="T3"><text:span text:style-name="T3">2.捷運蘆洲線-蘆洲站下車，轉乘704公車至聖心女中站。 </text:span><text:span text:style-name="T3"/></text:h>
      <text:h text:style-name="P13" text:outline-level="1" loext:marker-style-name="T3"><text:span text:style-name="T3">3.三重客運704公車(北門─八里)至聖心女中站。 </text:span><text:span text:style-name="T3"/></text:h>
      <text:h text:style-name="P13" text:outline-level="1" loext:marker-style-name="T3"><text:span text:style-name="T3">4.淡水客運682公車(社子─八里)至聖心女中站。 </text:span><text:span text:style-name="T3"/></text:h>
      <text:h text:style-name="P13" text:outline-level="1" loext:marker-style-name="T3"><text:span text:style-name="T3">5.淡水客運878公車(淡水─八里)至聖心女中站。 <text:s/></text:span><text:span text:style-name="T3"/></text:h>
      <text:h text:style-name="P13" text:outline-level="1" loext:marker-style-name="T3"><text:span text:style-name="T3">6.淡水客運963公車(板橋─八里)至聖心女中站。</text:span><text:span text:style-name="T3"/></text:h>
      <text:h text:style-name="P13" text:outline-level="1" loext:marker-style-name="T3"><text:span text:style-name="T3">7.本校提供校內停車。</text:span><text:span text:style-name="T3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fo:text-indent="-0.002cm" style:auto-text-indent="false" style:vertical-align="top" style:writing-mode="lr-tb"/>
      <style:text-properties style:text-position="-4% 100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swiss" style:font-pitch="variable" fo:font-size="9pt" style:letter-kerning="true" style:text-blink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0cm" fo:text-indent="-0.004cm" style:auto-text-indent="false"/>
    </style:style>
    <style:style style:name="MP2" style:family="paragraph" style:parent-style-name="Footer">
      <style:paragraph-properties fo:margin-lef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User</dc:creator>
    <meta:editing-cycles>4</meta:editing-cycles>
    <meta:creation-date>2025-04-10T08:45:00</meta:creation-date>
    <dc:date>2025-04-10T08:48:00</dc:date>
    <meta:editing-duration>PT4M</meta:editing-duration>
    <meta:generator>LibreOffice/25.2.2.2$Windows_X86_64 LibreOffice_project/7370d4be9e3cf6031a51beef54ff3bda878e3fac</meta:generator>
    <meta:document-statistic meta:table-count="1" meta:image-count="0" meta:object-count="0" meta:page-count="1" meta:paragraph-count="40" meta:word-count="530" meta:character-count="720" meta:non-whitespace-character-count="691"/>
    <meta:user-defined meta:name="AppVersion">16.0000</meta:user-defined>
    <meta:template xlink:type="simple" xlink:actuate="onRequest" xlink:title="Normal" xlink:href=""/>
  </office:meta>
</office:document-meta>
</file>